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lmacht</text:p>
      <text:p text:style-name="Standard"/>
      <text:p text:style-name="Standard"/>
      <text:p text:style-name="Standard"/>
      <text:p text:style-name="Standard">Hiermit beauftrage ich, __________________________________, den BW-Zulassungsdienst, </text:p>
      <text:p text:style-name="Standard"><text:tab/><text:tab/><text:tab/><text:tab/> <text:s text:c="8"/>(Name, Vorname)</text:p>
      <text:p text:style-name="Standard">Bernhard Wagner, Germersheimer Weg 82, 13583 Berlin, für mich bei der zuständigen Zulassungsbehörde neue Kennzeichen zu beantragen, da meine bisherigen Kennzeichen gestohlen wurden bzw. verloren gingen.</text:p>
      <text:p text:style-name="Standard"/>
      <text:p text:style-name="Standard">Die neuen Kennzeichen und die Fahrzeugpapiere dürfen dem o.g. Bevollmächtigten auch wieder ausgehändigt werden.</text:p>
      <text:p text:style-name="Standard"/>
      <text:p text:style-name="Standard"/>
      <text:p text:style-name="Standard">Bisherige Kennzeichen: ______________________ </text:p>
      <text:p text:style-name="Standard"/>
      <text:p text:style-name="Standard">Neue Kennzeichen:<text:tab/> <text:s text:c="3"/>______________________ <text:s/>(<text:span text:style-name="T1">NUR </text:span>ausfüllen, wenn Wunschkennzeichen)</text:p>
      <text:p text:style-name="Standard"/>
      <text:p text:style-name="Standard"/>
      <text:p text:style-name="Standard">Berlin, den _________________ </text:p>
      <text:p text:style-name="Standard"/>
      <text:p text:style-name="Standard"/>
      <text:p text:style-name="Standard"/>
      <text:p text:style-name="Standard"/>
      <text:p text:style-name="Standard">___________________________ </text:p>
      <text:p text:style-name="Standard"/>
      <text:p text:style-name="Standard"><text:s text:c="13"/>( Unterschrift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Wagner</meta:initial-creator>
    <meta:creation-date>2019-10-27T12:26:10.37</meta:creation-date>
    <meta:document-statistic meta:table-count="0" meta:image-count="0" meta:object-count="0" meta:page-count="1" meta:paragraph-count="10" meta:word-count="66" meta:character-count="653"/>
    <dc:date>2019-10-27T12:38:32.74</dc:date>
    <dc:creator>Bernhard Wagner</dc:creator>
    <meta:editing-duration>PT12M23S</meta:editing-duration>
    <meta:editing-cycles>1</meta:editing-cycles>
    <meta:generator>OpenOffice/4.1.5$Win32 OpenOffice.org_project/415m1$Build-9789</meta:generator>
  </office:meta>
</office:document-meta>
</file>