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llmacht</text:p>
      <text:p text:style-name="Standard"/>
      <text:p text:style-name="Standard"/>
      <text:p text:style-name="Standard"/>
      <text:p text:style-name="Standard">Hiermit beauftrage ich, __________________________________, den BW-Zulassungsdienst, </text:p>
      <text:p text:style-name="Standard"><text:tab/><text:tab/><text:tab/><text:tab/> <text:s text:c="8"/>(Name, Vorname)</text:p>
      <text:p text:style-name="Standard">Bernhard Wagner, Germersheimer Weg 82, 13583 Berlin, für mich bei der zuständigen Zulassungsbehörde einen neuen Fahrzeugbrief (ZB II) zu beantragen, da ich diesen verloren habe.</text:p>
      <text:p text:style-name="Standard"/>
      <text:p text:style-name="Standard">Die neuen Fahrzeugpapiere dürfen dem o.g. Bevollmächtigten auch wieder ausgehändigt werden.</text:p>
      <text:p text:style-name="Standard"/>
      <text:p text:style-name="Standard"/>
      <text:p text:style-name="Standard">Kennzeichen: ___________________</text:p>
      <text:p text:style-name="Standard"/>
      <text:p text:style-name="Standard"/>
      <text:p text:style-name="Standard"/>
      <text:p text:style-name="Standard">Berlin, den _________________ </text:p>
      <text:p text:style-name="Standard"/>
      <text:p text:style-name="Standard"/>
      <text:p text:style-name="Standard"/>
      <text:p text:style-name="Standard"/>
      <text:p text:style-name="Standard">___________________________ </text:p>
      <text:p text:style-name="Standard"/>
      <text:p text:style-name="Standard"><text:s text:c="13"/>( Unterschrift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hard Wagner</meta:initial-creator>
    <meta:creation-date>2019-10-27T12:26:10.37</meta:creation-date>
    <dc:date>2019-10-27T12:43:56.59</dc:date>
    <dc:creator>Bernhard Wagner</dc:creator>
    <meta:editing-duration>PT12M23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9" meta:word-count="54" meta:character-count="509"/>
  </office:meta>
</office:document-meta>
</file>